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5"/><text:bookmark-start text:name="__RefHeading___samuel_75_1"/><text:bookmark-start text:name="samuel_75"/>2 Samuel 7:5<text:bookmark-end text:name="__RefHeading___samuel_75_1"/><text:bookmark-end text:name="samuel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ִּ֥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and tell my servant David, 'Thus says the LORD: Would you build me a house to dwell i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tell my servant David, 'This is what the LORD says: Are you the one to build me a house to dwell i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tell my servant David, 'This is what the LORD has declared: Are you the one to build a house for me to live i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tell my servant David, Thus saith the LORD, Shalt thou build me an house for me to dwell i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4" text:style-name="Internet_20_link" text:visited-style-name="Visited_20_Internet_20_Link">2 Samuel 7:4</text:a> ← 2 Samuel 7:5 → <text:a xlink:type="simple" xlink:href="https://groveserver.com/bible/doku.php?id=2_samuel_7:6" text:style-name="Internet_20_link" text:visited-style-name="Visited_20_Internet_20_Link">2 Samuel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00</meta:creation-date>
    <dc:creator>Generated</dc:creator>
    <dc:date>2025-11-05T22::08:00</dc:date>
    <dc:language>en-US</dc:language>
    <meta:editing-cycles>1</meta:editing-cycles>
    <meta:editing-duration>PT0S</meta:editing-duration>
    <dc:title>2_samuel_7:5</dc:title>
  </office:meta>
</office:document-meta>
</file>