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6"/><text:bookmark-start text:name="__RefHeading___samuel_76_1"/><text:bookmark-start text:name="samuel_76"/>2 Samuel 7:6<text:bookmark-end text:name="__RefHeading___samuel_76_1"/><text:bookmark-end text:name="samuel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lived in a house since the day I brought up the people of Israel from Egypt to this day, but I have been moving about in a tent for my dwe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dwelt in a house from the day I brought the Israelites up out of Egypt to this day. I have been moving from place to place with a tent as my dwel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ever lived in a house, from the day I brought the Israelites out of Egypt until this very day. I have always moved from one place to another with a tent and a Tabernacle as my dwel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as I have not dwelt in any house since the time that I brought up the children of Israel out of Egypt, even to this day, but have walked in a tent and in a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5" text:style-name="Internet_20_link" text:visited-style-name="Visited_20_Internet_20_Link">2 Samuel 7:5</text:a> ← 2 Samuel 7:6 → <text:a xlink:type="simple" xlink:href="https://groveserver.com/bible/doku.php?id=2_samuel_7:7" text:style-name="Internet_20_link" text:visited-style-name="Visited_20_Internet_20_Link">2 Samuel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4:28</meta:creation-date>
    <dc:creator>Generated</dc:creator>
    <dc:date>2025-10-30T22::14:28</dc:date>
    <dc:language>en-US</dc:language>
    <meta:editing-cycles>1</meta:editing-cycles>
    <meta:editing-duration>PT0S</meta:editing-duration>
    <dc:title>2_samuel_7:6</dc:title>
  </office:meta>
</office:document-meta>
</file>