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7:nlt"/>Yet no matter where I have gone with the Israelites, I have never once complained to Israel's tribal leaders, the shepherds of my people Israel. I have never asked them, “Why haven't you built me a beautiful cedar house?”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45:12</meta:creation-date>
    <dc:creator>Generated</dc:creator>
    <dc:date>2025-11-07T21::45:12</dc:date>
    <dc:language>en-US</dc:language>
    <meta:editing-cycles>1</meta:editing-cycles>
    <meta:editing-duration>PT0S</meta:editing-duration>
    <dc:title>2_samuel_7:7:nlt</dc:title>
  </office:meta>
</office:document-meta>
</file>