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8"/><text:bookmark-start text:name="__RefHeading___samuel_78_1"/><text:bookmark-start text:name="samuel_78"/>2 Samuel 7:8<text:bookmark-end text:name="__RefHeading___samuel_78_1"/><text:bookmark-end text:name="samuel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, therefore, thus you shall say to my servant David, 'Thus says the LORD of hosts, I took you from the pasture, from following the sheep, that you should be prince over my people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then, tell my servant David, 'This is what the LORD Almighty says: I took you from the pasture and from following the flock to be ruler over my people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go and say to my servant David, 'This is what the LORD of Heaven's Armies has declared: I took you from tending sheep in the pasture and selected you to be the leader of my people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ρεῖς    Δαυιδ         μάνδρα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so shalt thou say unto my servant David, Thus saith the LORD of hosts, I took thee from the sheepcote, from following the sheep, to be ruler over my people, over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7" text:style-name="Internet_20_link" text:visited-style-name="Visited_20_Internet_20_Link">2 Samuel 7:7</text:a> ← 2 Samuel 7:8 → <text:a xlink:type="simple" xlink:href="https://groveserver.com/bible/doku.php?id=2_samuel_7:9" text:style-name="Internet_20_link" text:visited-style-name="Visited_20_Internet_20_Link">2 Samuel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4:15</meta:creation-date>
    <dc:creator>Generated</dc:creator>
    <dc:date>2025-10-31T19::14:15</dc:date>
    <dc:language>en-US</dc:language>
    <meta:editing-cycles>1</meta:editing-cycles>
    <meta:editing-duration>PT0S</meta:editing-duration>
    <dc:title>2_samuel_7:8</dc:title>
  </office:meta>
</office:document-meta>
</file>