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8:esv"/>Now, therefore, thus you shall say to my servant David, 'Thus says the LORD of hosts, I took you from the pasture, from following the sheep, that you should be prince over my people Isra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43:07</meta:creation-date>
    <dc:creator>Generated</dc:creator>
    <dc:date>2025-10-31T12::43:07</dc:date>
    <dc:language>en-US</dc:language>
    <meta:editing-cycles>1</meta:editing-cycles>
    <meta:editing-duration>PT0S</meta:editing-duration>
    <dc:title>2_samuel_7:8:esv</dc:title>
  </office:meta>
</office:document-meta>
</file>