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7:9"/><text:bookmark-start text:name="__RefHeading___samuel_79_1"/><text:bookmark-start text:name="samuel_79"/>2 Samuel 7:9<text:bookmark-end text:name="__RefHeading___samuel_79_1"/><text:bookmark-end text:name="samuel_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ְךָ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have been with you wherever you went and have cut off all your enemies from before you. And I will make for you a great name, like the name of the great ones of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been with you wherever you have gone, and I have cut off all your enemies from before you. Now I will make your name great, like the names of the greatest men of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been with you wherever you have gone, and I have destroyed all your enemies before your eyes. Now I will make your name as famous as anyone who has ever lived on the earth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ξωλέθρευσα           ὀνομαστὸ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as with thee whithersoever thou wentest, and have cut off all thine enemies out of thy sight, and have made thee a great name, like unto the name of the great men that are in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7:8" text:style-name="Internet_20_link" text:visited-style-name="Visited_20_Internet_20_Link">2 Samuel 7:8</text:a> ← 2 Samuel 7:9 → <text:a xlink:type="simple" xlink:href="https://groveserver.com/bible/doku.php?id=2_samuel_7:10" text:style-name="Internet_20_link" text:visited-style-name="Visited_20_Internet_20_Link">2 Samuel 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7" text:style-name="Internet_20_link" text:visited-style-name="Visited_20_Internet_20_Link">2 Samu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2:18</meta:creation-date>
    <dc:creator>Generated</dc:creator>
    <dc:date>2025-11-07T22::42:18</dc:date>
    <dc:language>en-US</dc:language>
    <meta:editing-cycles>1</meta:editing-cycles>
    <meta:editing-duration>PT0S</meta:editing-duration>
    <dc:title>2_samuel_7:9</dc:title>
  </office:meta>
</office:document-meta>
</file>