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8"/><text:bookmark-start text:name="__RefHeading___samuel_8_1"/><text:bookmark-start text:name="samuel_8"/>2 Samuel 8<text:bookmark-end text:name="__RefHeading___samuel_8_1"/><text:bookmark-end text:name="samuel_8"/></text:h>
      <text:p text:style-name="Text_20_body">Verses: | <text:a xlink:type="simple" xlink:href="https://groveserver.com/bible/doku.php?id=2_samuel_8:1" text:style-name="Internet_20_link" text:visited-style-name="Visited_20_Internet_20_Link">1</text:a> | <text:a xlink:type="simple" xlink:href="https://groveserver.com/bible/doku.php?id=2_samuel_8:2" text:style-name="Internet_20_link" text:visited-style-name="Visited_20_Internet_20_Link">2</text:a> | <text:a xlink:type="simple" xlink:href="https://groveserver.com/bible/doku.php?id=2_samuel_8:3" text:style-name="Internet_20_link" text:visited-style-name="Visited_20_Internet_20_Link">3</text:a> | <text:a xlink:type="simple" xlink:href="https://groveserver.com/bible/doku.php?id=2_samuel_8:4" text:style-name="Internet_20_link" text:visited-style-name="Visited_20_Internet_20_Link">4</text:a> | <text:a xlink:type="simple" xlink:href="https://groveserver.com/bible/doku.php?id=2_samuel_8:5" text:style-name="Internet_20_link" text:visited-style-name="Visited_20_Internet_20_Link">5</text:a> | <text:a xlink:type="simple" xlink:href="https://groveserver.com/bible/doku.php?id=2_samuel_8:6" text:style-name="Internet_20_link" text:visited-style-name="Visited_20_Internet_20_Link">6</text:a> | <text:a xlink:type="simple" xlink:href="https://groveserver.com/bible/doku.php?id=2_samuel_8:7" text:style-name="Internet_20_link" text:visited-style-name="Visited_20_Internet_20_Link">7</text:a> | <text:a xlink:type="simple" xlink:href="https://groveserver.com/bible/doku.php?id=2_samuel_8:8" text:style-name="Internet_20_link" text:visited-style-name="Visited_20_Internet_20_Link">8</text:a> | <text:a xlink:type="simple" xlink:href="https://groveserver.com/bible/doku.php?id=2_samuel_8:9" text:style-name="Internet_20_link" text:visited-style-name="Visited_20_Internet_20_Link">9</text:a> | <text:a xlink:type="simple" xlink:href="https://groveserver.com/bible/doku.php?id=2_samuel_8:10" text:style-name="Internet_20_link" text:visited-style-name="Visited_20_Internet_20_Link">10</text:a> | <text:a xlink:type="simple" xlink:href="https://groveserver.com/bible/doku.php?id=2_samuel_8:11" text:style-name="Internet_20_link" text:visited-style-name="Visited_20_Internet_20_Link">11</text:a> | <text:a xlink:type="simple" xlink:href="https://groveserver.com/bible/doku.php?id=2_samuel_8:12" text:style-name="Internet_20_link" text:visited-style-name="Visited_20_Internet_20_Link">12</text:a> | <text:a xlink:type="simple" xlink:href="https://groveserver.com/bible/doku.php?id=2_samuel_8:13" text:style-name="Internet_20_link" text:visited-style-name="Visited_20_Internet_20_Link">13</text:a> | <text:a xlink:type="simple" xlink:href="https://groveserver.com/bible/doku.php?id=2_samuel_8:14" text:style-name="Internet_20_link" text:visited-style-name="Visited_20_Internet_20_Link">14</text:a> | <text:a xlink:type="simple" xlink:href="https://groveserver.com/bible/doku.php?id=2_samuel_8:15" text:style-name="Internet_20_link" text:visited-style-name="Visited_20_Internet_20_Link">15</text:a> | <text:a xlink:type="simple" xlink:href="https://groveserver.com/bible/doku.php?id=2_samuel_8:16" text:style-name="Internet_20_link" text:visited-style-name="Visited_20_Internet_20_Link">16</text:a> | <text:a xlink:type="simple" xlink:href="https://groveserver.com/bible/doku.php?id=2_samuel_8:17" text:style-name="Internet_20_link" text:visited-style-name="Visited_20_Internet_20_Link">17</text:a> | <text:a xlink:type="simple" xlink:href="https://groveserver.com/bible/doku.php?id=2_samuel_8:18" text:style-name="Internet_20_link" text:visited-style-name="Visited_20_Internet_20_Link">18</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ext:p text:style-name="tablealignleft"> After this David defeated the Philistines and subdued them, and David took Metheg-ammah out of the hand of the Philistines.</text:p>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ext:p text:style-name="tablealignleft"> And he defeated Moab and he measured them with a line, making them lie down on the ground. Two lines he measured to be put to death, and one full line to be spared. And the Moabites became servants to David and brought tribute.</text:p>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ext:p text:style-name="tablealignleft"> David also defeated Hadadezer the son of Rehob, king of Zobah, as he went to restore his power at the river Euphrates.</text:p>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ext:p text:style-name="tablealignleft"> And David took from him 1,700 horsemen, and 20,000 foot soldiers. And David hamstrung all the chariot horses but left enough for a hundred chariots.</text:p>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ext:p text:style-name="tablealignleft"> And when the Syrians of Damascus came to help Hadadezer king of Zobah, David struck down 22,000 men of the Syrians.</text:p>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ext:p text:style-name="tablealignleft"> Then David put garrisons in Aram of Damascus, and the Syrians became servants to David and brought tribute. And the LORD gave victory to David wherever he went.</text:p>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ext:p text:style-name="tablealignleft"> And David took the shields of gold that were carried by the servants of Hadadezer and brought them to Jerusalem.</text:p>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ext:p text:style-name="tablealignleft"> And from Betah and from Berothai, cities of Hadadezer, King David took very much bronze.</text:p>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ext:p text:style-name="tablealignleft"> When Toi king of Hamath heard that David had defeated the whole army of Hadadezer,</text:p>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Toi sent his son Joram to King David, to ask about his health and to bless him because he had fought against Hadadezer and defeated him, for Hadadezer had often been at war with Toi. And Joram brought with him articles of silver, of gold, and of bronze.</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ext:p text:style-name="tablealignleft"> These also King David dedicated to the LORD, together with the silver and gold that he dedicated from all the nations he subdued,</text:p>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ext:p text:style-name="tablealignleft"> from Edom, Moab, the Ammonites, the Philistines, Amalek, and from the spoil of Hadadezer the son of Rehob, king of Zobah.</text:p>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ext:p text:style-name="tablealignleft"> And David made a name for himself when he returned from striking down 18,000 Edomites in the Valley of Salt.</text:p>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ext:p text:style-name="tablealignleft"> Then he put garrisons in Edom; throughout all Edom he put garrisons, and all the Edomites became David's servants. And the LORD gave victory to David wherever he went.</text:p>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ext:p text:style-name="tablealignleft"> So David reigned over all Israel. And David administered justice and equity to all his people.</text:p>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ext:p text:style-name="tablealignleft"> Joab the son of Zeruiah was over the army, and Jehoshaphat the son of Ahilud was recorder,</text:p>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ext:p text:style-name="tablealignleft"> and Zadok the son of Ahitub and Ahimelech the son of Abiathar were priests, and Seraiah was secretary,</text:p>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ext:p text:style-name="tablealignleft"> and Benaiah the son of Jehoiada was over the Cherethites and the Pelethites, and David's sons were priest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ext:p text:style-name="tablealignleft"> In the course of time, David defeated the Philistines and subdued them, and he took Metheg Ammah from the control of the Philistines.</text:p>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ext:p text:style-name="tablealignleft"> David also defeated the Moabites. He made them lie down on the ground and measured them off with a length of cord. Every two lengths of them were put to death, and the third length was allowed to live. So the Moabites became subject to David and brought tribute.</text:p>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ext:p text:style-name="tablealignleft"> Moreover, David fought Hadadezer son of Rehob, king of Zobah, when he went to restore his control along the Euphrates River.</text:p>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ext:p text:style-name="tablealignleft"> David captured a thousand of his chariots, seven thousand charioteers and twenty thousand foot soldiers. He hamstrung all but a hundred of the chariot horses.</text:p>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ext:p text:style-name="tablealignleft"> When the Arameans of Damascus came to help Hadadezer king of Zobah, David struck down twenty-two thousand of them.</text:p>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ext:p text:style-name="tablealignleft"> He put garrisons in the Aramean kingdom of Damascus, and the Arameans became subject to him and brought tribute. The LORD gave David victory wherever he went.</text:p>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ext:p text:style-name="tablealignleft"> David took the gold shields that belonged to the officers of Hadadezer and brought them to Jerusalem.</text:p>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ext:p text:style-name="tablealignleft"> From Tebah and Berothai, towns that belonged to Hadadezer, King David took a great quantity of bronze.</text:p>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ext:p text:style-name="tablealignleft"> When Tou king of Hamath heard that David had defeated the entire army of Hadadezer,</text:p>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he sent his son Joram to King David to greet him and congratulate him on his victory in battle over Hadadezer, who had been at war with Tou. Joram brought with him articles of silver and gold and bronze.</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ext:p text:style-name="tablealignleft"> King David dedicated these articles to the LORD, as he had done with the silver and gold from all the nations he had subdued:</text:p>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ext:p text:style-name="tablealignleft"> Edom and Moab, the Ammonites and the Philistines, and Amalek. He also dedicated the plunder taken from Hadadezer son of Rehob, king of Zobah.</text:p>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ext:p text:style-name="tablealignleft"> And David became famous after he returned from striking down eighteen thousand Edomites in the Valley of Salt.</text:p>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ext:p text:style-name="tablealignleft"> He put garrisons throughout Edom, and all the Edomites became subject to David. The LORD gave David victory wherever he went.</text:p>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ext:p text:style-name="tablealignleft"> David reigned over all Israel, doing what was just and right for all his people.</text:p>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ext:p text:style-name="tablealignleft"> Joab son of Zeruiah was over the army; Jehoshaphat son of Ahilud was recorder;</text:p>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ext:p text:style-name="tablealignleft"> Zadok son of Ahitub and Ahimelech son of Abiathar were priests; Seraiah was secretary;</text:p>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ext:p text:style-name="tablealignleft"> Benaiah son of Jehoiada was over the Kerethites and Pelethites; and David's sons were royal adviser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ext:p text:style-name="tablealignleft"> After this, David defeated and subdued the Philistines by conquering Gath, their largest town.</text:p>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ext:p text:style-name="tablealignleft"> David also conquered the land of Moab. He made the people lie down on the ground in a row, and he measured them off in groups with a length of rope. He measured off two groups to be executed for every one group to be spared. The Moabites who were spared became David's subjects and paid him tribute money.</text:p>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ext:p text:style-name="tablealignleft"> David also destroyed the forces of Hadadezer son of Rehob, king of Zobah, when Hadadezer marched out to strengthen his control along the Euphrates River.</text:p>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ext:p text:style-name="tablealignleft"> David captured 1,700 charioteers and 20,000 foot soldiers. He crippled all the chariot horses except enough for 100 chariots.</text:p>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ext:p text:style-name="tablealignleft"> When Arameans from Damascus arrived to help King Hadadezer, David killed 22,000 of them.</text:p>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ext:p text:style-name="tablealignleft"> Then he placed several army garrisons in Damascus, the Aramean capital, and the Arameans became David's subjects and paid him tribute money. So the LORD made David victorious wherever he went.</text:p>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ext:p text:style-name="tablealignleft"> David brought the gold shields of Hadadezer's officers to Jerusalem,</text:p>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ext:p text:style-name="tablealignleft"> along with a large amount of bronze from Hadadezer's towns of Tebah and Berothai.</text:p>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ext:p text:style-name="tablealignleft"> When King Toi of Hamath heard that David had destroyed the entire army of Hadadezer,</text:p>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he sent his son Joram to congratulate King David for his successful campaign. Hadadezer and Toi had been enemies and were often at war. Joram presented David with many gifts of silver, gold, and bronze.</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ext:p text:style-name="tablealignleft"> King David dedicated all these gifts to the LORD, as he did with the silver and gold from the other nations he had defeated–</text:p>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ext:p text:style-name="tablealignleft"> from Edom, Moab, Ammon, Philistia, and Amalek– and from Hadadezer son of Rehob, king of Zobah.</text:p>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ext:p text:style-name="tablealignleft"> So David became very famous. After his return he destroyed 18,000 Edomites in the Valley of Salt.</text:p>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ext:p text:style-name="tablealignleft"> He placed army garrisons throughout Edom, and all the Edomites became David's subjects. In fact, the LORD made David victorious wherever he went.</text:p>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ext:p text:style-name="tablealignleft"> So David reigned over all Israel and did what was just and right for all his people.</text:p>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ext:p text:style-name="tablealignleft"> Joab son of Zeruiah was commander of the army. Jehoshaphat son of Ahilud was the royal historian.</text:p>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ext:p text:style-name="tablealignleft"> Zadok son of Ahitub and Ahimelech son of Abiathar were the priests. Seraiah was the court secretary.</text:p>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ext:p text:style-name="tablealignleft"> Benaiah son of Jehoiada was captain of the king's bodyguard. And David's sons served as priestly leaders.</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ext:p text:style-name="tablealignleft">  ἐγένετο     Δαυιδ    ἐτροπώσατο    Δαυιδ      </text:p>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ext:p text:style-name="tablealignleft">   Δαυιδ  Μωαβ  διεμέτρησεν    κοιμίσας      ἐγένετο   σχοινίσματα      σχοινίσματα   ἐγένετο Μωαβ  Δαυιδ    ξένια</text:p>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ext:p text:style-name="tablealignleft">   Δαυιδ  Αδρααζαρ  Ρααβ  Σουβα          </text:p>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ext:p text:style-name="tablealignleft">  προκατελάβετο Δαυιδ       χιλιάδας    χιλιάδας  πεζῶν   Δαυιδ         </text:p>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ext:p text:style-name="tablealignleft">       Αδρααζαρ  Σουβα   Δαυιδ      χιλιάδας </text:p>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ext:p text:style-name="tablealignleft">   Δαυιδ φρουρὰν       ἐγένετο    Δαυιδ    ξένια     Δαυιδ    </text:p>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ext:p text:style-name="tablealignleft">   Δαυιδ  χλιδῶνας  χρυσοῦς       Αδρααζαρ  Σουβα     Ιερουσαλημ    Σουσακιμ        Ιερουσαλημ   Ροβοαμ  </text:p>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ext:p text:style-name="tablealignleft">    Μασβακ      Αδρααζαρ    Δαυιδ       Σαλωμων    χαλκῆν      λουτῆρας    </text:p>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ext:p text:style-name="tablealignleft">   Θοου   Ημαθ   Δαυιδ    Αδρααζαρ</text:p>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Θοου Ιεδδουραν      Δαυιδ             Αδρααζαρ        Αδρααζαρ        ἀργυρᾶ   χρυσᾶ   χαλκᾶ</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ext:p text:style-name="tablealignleft">      Δαυιδ                 </text:p>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ext:p text:style-name="tablealignleft">   Ιδουμαίας     Μωαβ     Αμμων       Αμαληκ     Αδρααζαρ  Ρααβ  Σουβα</text:p>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ext:p text:style-name="tablealignleft">   Δαυιδ         Ιδουμαίαν  Γαιμελε  ὀκτωκαίδεκα χιλιάδας</text:p>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ext:p text:style-name="tablealignleft">     Ιδουμαίᾳ φρουράν    Ιδουμαίᾳ  ἐγένοντο   Ιδουμαῖοι        Δαυιδ    </text:p>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ext:p text:style-name="tablealignleft">   Δαυιδ     Δαυιδ         </text:p>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ext:p text:style-name="tablealignleft">  Ιωαβ  Σαρουιας     Ιωσαφατ  Αχια   ὑπομνημάτων</text:p>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ext:p text:style-name="tablealignleft">  Σαδδουκ  Αχιτωβ  Αχιμελεχ  Αβιαθαρ   Ασα  </text:p>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ext:p text:style-name="tablealignleft">  Βαναιας  Ιωδαε    Χελεθθι   Φελεττι   Δαυιδ αὐλάρχαι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2_samuel_8:1" text:style-name="Internet_20_link" text:visited-style-name="Visited_20_Internet_20_Link">1</text:a> </text:p>
          </table:table-cell>
          <table:table-cell office:value-type="string" table:style-name="tablecell">
            <text:p text:style-name="tablealignleft"> And after this it came to pass, that David smote the Philistines, and subdued them: and David took Methegammah out of the hand of the Philistines.</text:p>
          </table:table-cell>
        </table:table-row>
        <table:table-row>
          <table:table-cell office:value-type="string" table:style-name="tablecell">
            <text:p text:style-name="tablealignleft"> <text:a xlink:type="simple" xlink:href="https://groveserver.com/bible/doku.php?id=2_samuel_8:2" text:style-name="Internet_20_link" text:visited-style-name="Visited_20_Internet_20_Link">2</text:a> </text:p>
          </table:table-cell>
          <table:table-cell office:value-type="string" table:style-name="tablecell">
            <text:p text:style-name="tablealignleft"> And he smote Moab, and measured them with a line, casting them down to the ground; even with two lines measured he to put to death, and with one full line to keep alive. And so the Moabites became David's servants, and brought gifts.</text:p>
          </table:table-cell>
        </table:table-row>
        <table:table-row>
          <table:table-cell office:value-type="string" table:style-name="tablecell">
            <text:p text:style-name="tablealignleft"> <text:a xlink:type="simple" xlink:href="https://groveserver.com/bible/doku.php?id=2_samuel_8:3" text:style-name="Internet_20_link" text:visited-style-name="Visited_20_Internet_20_Link">3</text:a> </text:p>
          </table:table-cell>
          <table:table-cell office:value-type="string" table:style-name="tablecell">
            <text:p text:style-name="tablealignleft"> David smote also Hadadezer, the son of Rehob, king of Zobah, as he went to recover his border at the river Euphrates.</text:p>
          </table:table-cell>
        </table:table-row>
        <table:table-row>
          <table:table-cell office:value-type="string" table:style-name="tablecell">
            <text:p text:style-name="tablealignleft"> <text:a xlink:type="simple" xlink:href="https://groveserver.com/bible/doku.php?id=2_samuel_8:4" text:style-name="Internet_20_link" text:visited-style-name="Visited_20_Internet_20_Link">4</text:a> </text:p>
          </table:table-cell>
          <table:table-cell office:value-type="string" table:style-name="tablecell">
            <text:p text:style-name="tablealignleft"> And David took from him a thousand chariots, and seven hundred horsemen, and twenty thousand footmen: and David houghed all the chariot horses, but reserved of them for an hundred chariots.</text:p>
          </table:table-cell>
        </table:table-row>
        <table:table-row>
          <table:table-cell office:value-type="string" table:style-name="tablecell">
            <text:p text:style-name="tablealignleft"> <text:a xlink:type="simple" xlink:href="https://groveserver.com/bible/doku.php?id=2_samuel_8:5" text:style-name="Internet_20_link" text:visited-style-name="Visited_20_Internet_20_Link">5</text:a> </text:p>
          </table:table-cell>
          <table:table-cell office:value-type="string" table:style-name="tablecell">
            <text:p text:style-name="tablealignleft"> And when the Syrians of Damascus came to succour Hadadezer king of Zobah, David slew of the Syrians two and twenty thousand men.</text:p>
          </table:table-cell>
        </table:table-row>
        <table:table-row>
          <table:table-cell office:value-type="string" table:style-name="tablecell">
            <text:p text:style-name="tablealignleft"> <text:a xlink:type="simple" xlink:href="https://groveserver.com/bible/doku.php?id=2_samuel_8:6" text:style-name="Internet_20_link" text:visited-style-name="Visited_20_Internet_20_Link">6</text:a> </text:p>
          </table:table-cell>
          <table:table-cell office:value-type="string" table:style-name="tablecell">
            <text:p text:style-name="tablealignleft"> Then David put garrisons in Syria of Damascus: and the Syrians became servants to David, and brought gifts. And the LORD preserved David whithersoever he went.</text:p>
          </table:table-cell>
        </table:table-row>
        <table:table-row>
          <table:table-cell office:value-type="string" table:style-name="tablecell">
            <text:p text:style-name="tablealignleft"> <text:a xlink:type="simple" xlink:href="https://groveserver.com/bible/doku.php?id=2_samuel_8:7" text:style-name="Internet_20_link" text:visited-style-name="Visited_20_Internet_20_Link">7</text:a> </text:p>
          </table:table-cell>
          <table:table-cell office:value-type="string" table:style-name="tablecell">
            <text:p text:style-name="tablealignleft"> And David took the shields of gold that were on the servants of Hadadezer, and brought them to Jerusalem.</text:p>
          </table:table-cell>
        </table:table-row>
        <table:table-row>
          <table:table-cell office:value-type="string" table:style-name="tablecell">
            <text:p text:style-name="tablealignleft"> <text:a xlink:type="simple" xlink:href="https://groveserver.com/bible/doku.php?id=2_samuel_8:8" text:style-name="Internet_20_link" text:visited-style-name="Visited_20_Internet_20_Link">8</text:a> </text:p>
          </table:table-cell>
          <table:table-cell office:value-type="string" table:style-name="tablecell">
            <text:p text:style-name="tablealignleft"> And from Betah, and from Berothai, cities of Hadadezer, king David took exceeding much brass.</text:p>
          </table:table-cell>
        </table:table-row>
        <table:table-row>
          <table:table-cell office:value-type="string" table:style-name="tablecell">
            <text:p text:style-name="tablealignleft"> <text:a xlink:type="simple" xlink:href="https://groveserver.com/bible/doku.php?id=2_samuel_8:9" text:style-name="Internet_20_link" text:visited-style-name="Visited_20_Internet_20_Link">9</text:a> </text:p>
          </table:table-cell>
          <table:table-cell office:value-type="string" table:style-name="tablecell">
            <text:p text:style-name="tablealignleft"> When Toi king of Hamath heard that David had smitten all the host of Hadadezer,</text:p>
          </table:table-cell>
        </table:table-row>
        <table:table-row>
          <table:table-cell office:value-type="string" table:style-name="tablecell">
            <text:p text:style-name="tablealignleft"> <text:a xlink:type="simple" xlink:href="https://groveserver.com/bible/doku.php?id=2_samuel_8:10" text:style-name="Internet_20_link" text:visited-style-name="Visited_20_Internet_20_Link">10</text:a> </text:p>
          </table:table-cell>
          <table:table-cell office:value-type="string" table:style-name="tablecell">
            <text:p text:style-name="tablealignleft"> Then Toi sent Joram his son unto king David, to salute him, and to bless him, because he had fought against Hadadezer, and smitten him: for Hadadezer had wars with Toi. And Joram brought with him vessels of silver, and vessels of gold, and vessels of brass:</text:p>
          </table:table-cell>
        </table:table-row>
        <table:table-row>
          <table:table-cell office:value-type="string" table:style-name="tablecell">
            <text:p text:style-name="tablealignleft"> <text:a xlink:type="simple" xlink:href="https://groveserver.com/bible/doku.php?id=2_samuel_8:11" text:style-name="Internet_20_link" text:visited-style-name="Visited_20_Internet_20_Link">11</text:a> </text:p>
          </table:table-cell>
          <table:table-cell office:value-type="string" table:style-name="tablecell">
            <text:p text:style-name="tablealignleft"> Which also king David did dedicate unto the LORD, with the silver and gold that he had dedicated of all nations which he subdued;</text:p>
          </table:table-cell>
        </table:table-row>
        <table:table-row>
          <table:table-cell office:value-type="string" table:style-name="tablecell">
            <text:p text:style-name="tablealignleft"> <text:a xlink:type="simple" xlink:href="https://groveserver.com/bible/doku.php?id=2_samuel_8:12" text:style-name="Internet_20_link" text:visited-style-name="Visited_20_Internet_20_Link">12</text:a> </text:p>
          </table:table-cell>
          <table:table-cell office:value-type="string" table:style-name="tablecell">
            <text:p text:style-name="tablealignleft"> Of Syria, and of Moab, and of the children of Ammon, and of the Philistines, and of Amalek, and of the spoil of Hadadezer, son of Rehob, king of Zobah.</text:p>
          </table:table-cell>
        </table:table-row>
        <table:table-row>
          <table:table-cell office:value-type="string" table:style-name="tablecell">
            <text:p text:style-name="tablealignleft"> <text:a xlink:type="simple" xlink:href="https://groveserver.com/bible/doku.php?id=2_samuel_8:13" text:style-name="Internet_20_link" text:visited-style-name="Visited_20_Internet_20_Link">13</text:a> </text:p>
          </table:table-cell>
          <table:table-cell office:value-type="string" table:style-name="tablecell">
            <text:p text:style-name="tablealignleft"> And David gat him a name when he returned from smiting of the Syrians in the valley of salt, being eighteen thousand men.</text:p>
          </table:table-cell>
        </table:table-row>
        <table:table-row>
          <table:table-cell office:value-type="string" table:style-name="tablecell">
            <text:p text:style-name="tablealignleft"> <text:a xlink:type="simple" xlink:href="https://groveserver.com/bible/doku.php?id=2_samuel_8:14" text:style-name="Internet_20_link" text:visited-style-name="Visited_20_Internet_20_Link">14</text:a> </text:p>
          </table:table-cell>
          <table:table-cell office:value-type="string" table:style-name="tablecell">
            <text:p text:style-name="tablealignleft"> And he put garrisons in Edom; throughout all Edom put he garrisons, and all they of Edom became David's servants. And the LORD preserved David whithersoever he went.</text:p>
          </table:table-cell>
        </table:table-row>
        <table:table-row>
          <table:table-cell office:value-type="string" table:style-name="tablecell">
            <text:p text:style-name="tablealignleft"> <text:a xlink:type="simple" xlink:href="https://groveserver.com/bible/doku.php?id=2_samuel_8:15" text:style-name="Internet_20_link" text:visited-style-name="Visited_20_Internet_20_Link">15</text:a> </text:p>
          </table:table-cell>
          <table:table-cell office:value-type="string" table:style-name="tablecell">
            <text:p text:style-name="tablealignleft"> And David reigned over all Israel; and David executed judgment and justice unto all his people.</text:p>
          </table:table-cell>
        </table:table-row>
        <table:table-row>
          <table:table-cell office:value-type="string" table:style-name="tablecell">
            <text:p text:style-name="tablealignleft"> <text:a xlink:type="simple" xlink:href="https://groveserver.com/bible/doku.php?id=2_samuel_8:16" text:style-name="Internet_20_link" text:visited-style-name="Visited_20_Internet_20_Link">16</text:a> </text:p>
          </table:table-cell>
          <table:table-cell office:value-type="string" table:style-name="tablecell">
            <text:p text:style-name="tablealignleft"> And Joab the son of Zeruiah was over the host; and Jehoshaphat the son of Ahilud was recorder;</text:p>
          </table:table-cell>
        </table:table-row>
        <table:table-row>
          <table:table-cell office:value-type="string" table:style-name="tablecell">
            <text:p text:style-name="tablealignleft"> <text:a xlink:type="simple" xlink:href="https://groveserver.com/bible/doku.php?id=2_samuel_8:17" text:style-name="Internet_20_link" text:visited-style-name="Visited_20_Internet_20_Link">17</text:a> </text:p>
          </table:table-cell>
          <table:table-cell office:value-type="string" table:style-name="tablecell">
            <text:p text:style-name="tablealignleft"> And Zadok the son of Ahitub, and Ahimelech the son of Abiathar, were the priests; and Seraiah was the scribe;</text:p>
          </table:table-cell>
        </table:table-row>
        <table:table-row>
          <table:table-cell office:value-type="string" table:style-name="tablecell">
            <text:p text:style-name="tablealignleft"> <text:a xlink:type="simple" xlink:href="https://groveserver.com/bible/doku.php?id=2_samuel_8:18" text:style-name="Internet_20_link" text:visited-style-name="Visited_20_Internet_20_Link">18</text:a> </text:p>
          </table:table-cell>
          <table:table-cell office:value-type="string" table:style-name="tablecell">
            <text:p text:style-name="tablealignleft"> And Benaiah the son of Jehoiada was over both the Cherethites and the Pelethites; and David's sons were chief rulers.</text:p>
          </table:table-cell>
        </table:table-row>
      </table:table>
      <text:p text:style-name="Horizontal_20_Line"/>
      <text:p text:style-name="Plugin_Wrap_Paragraph_Right aligned"><text:span text:style-name="sup"> <text:a xlink:type="simple" xlink:href="https://groveserver.com/bible/doku.php?id=2_samuel_7" text:style-name="Internet_20_link" text:visited-style-name="Visited_20_Internet_20_Link">2 Samuel 7</text:a> ← 2 Samuel 8 → <text:a xlink:type="simple" xlink:href="https://groveserver.com/bible/doku.php?id=2_samuel_9" text:style-name="Internet_20_link" text:visited-style-name="Visited_20_Internet_20_Link">2 Samuel 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8:59</meta:creation-date>
    <dc:creator>Generated</dc:creator>
    <dc:date>2025-11-05T17::48:59</dc:date>
    <dc:language>en-US</dc:language>
    <meta:editing-cycles>1</meta:editing-cycles>
    <meta:editing-duration>PT0S</meta:editing-duration>
    <dc:title>2_samuel_8</dc:title>
  </office:meta>
</office:document-meta>
</file>