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"/><text:bookmark-start text:name="__RefHeading___samuel_81_1"/><text:bookmark-start text:name="samuel_81"/>2 Samuel 8:1<text:bookmark-end text:name="__RefHeading___samuel_81_1"/><text:bookmark-end text:name="samuel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David defeated the Philistines and subdued them, and David took Metheg-ammah out of the hand of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David defeated the Philistines and subdued them, and he took Metheg Ammah from the control of the Philist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David defeated and subdued the Philistines by conquering Gath, their largest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Δαυιδ    ἐτροπώσατο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is it came to pass, that David smote the Philistines, and subdued them: and David took Methegammah out of the hand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9" text:style-name="Internet_20_link" text:visited-style-name="Visited_20_Internet_20_Link">2 Samuel 7:29</text:a> ← 2 Samuel 8:1 → <text:a xlink:type="simple" xlink:href="https://groveserver.com/bible/doku.php?id=2_samuel_8:2" text:style-name="Internet_20_link" text:visited-style-name="Visited_20_Internet_20_Link">2 Samuel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15</meta:creation-date>
    <dc:creator>Generated</dc:creator>
    <dc:date>2025-11-06T03::41:15</dc:date>
    <dc:language>en-US</dc:language>
    <meta:editing-cycles>1</meta:editing-cycles>
    <meta:editing-duration>PT0S</meta:editing-duration>
    <dc:title>2_samuel_8:1</dc:title>
  </office:meta>
</office:document-meta>
</file>