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8:1:kjv"/>And after this it came to pass, that David smote the Philistines, and subdued them: and David took Methegammah out of the hand of the Philistin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8::15:57</meta:creation-date>
    <dc:creator>Generated</dc:creator>
    <dc:date>2025-11-03T18::15:57</dc:date>
    <dc:language>en-US</dc:language>
    <meta:editing-cycles>1</meta:editing-cycles>
    <meta:editing-duration>PT0S</meta:editing-duration>
    <dc:title>2_samuel_8:1:kjv</dc:title>
  </office:meta>
</office:document-meta>
</file>