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8:10:lxx"/>καὶ ἀπέστειλεν Θοου Ιεδδουραν τὸν υἱὸν αὐτοῦ πρὸς βασιλέα Δαυιδ ἐρωτῆσαι αὐτὸν τὰ εἰς εἰρήνην καὶ εὐλογῆσαι αὐτὸν ὑπὲρ οὗ ἐπολέμησεν τὸν Αδρααζαρ καὶ ἐπάταξεν αὐτόν ὅτι ἀντικείμενος ἦν τῷ Αδρααζαρ καὶ ἐν ταῖς χερσὶν αὐτοῦ ἦσαν σκεύη ἀργυρᾶ καὶ σκεύη χρυσᾶ καὶ σκεύη χαλκᾶ</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8::04:51</meta:creation-date>
    <dc:creator>Generated</dc:creator>
    <dc:date>2025-11-03T18::04:51</dc:date>
    <dc:language>en-US</dc:language>
    <meta:editing-cycles>1</meta:editing-cycles>
    <meta:editing-duration>PT0S</meta:editing-duration>
    <dc:title>2_samuel_8:10:lxx</dc:title>
  </office:meta>
</office:document-meta>
</file>