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8:10:nlt"/>he sent his son Joram to congratulate King David for his successful campaign. Hadadezer and Toi had been enemies and were often at war. Joram presented David with many gifts of silver, gold, and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8:45</meta:creation-date>
    <dc:creator>Generated</dc:creator>
    <dc:date>2025-11-06T08::38:45</dc:date>
    <dc:language>en-US</dc:language>
    <meta:editing-cycles>1</meta:editing-cycles>
    <meta:editing-duration>PT0S</meta:editing-duration>
    <dc:title>2_samuel_8:10:nlt</dc:title>
  </office:meta>
</office:document-meta>
</file>