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1"/><text:bookmark-start text:name="__RefHeading___samuel_811_1"/><text:bookmark-start text:name="samuel_811"/>2 Samuel 8:11<text:bookmark-end text:name="__RefHeading___samuel_811_1"/><text:bookmark-end text:name="samuel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lso King David dedicated to the LORD, together with the silver and gold that he dedicated from all the nations he subdu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David dedicated these articles to the LORD, as he had done with the silver and gold from all the nations he had subdu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David dedicated all these gifts to the LORD, as he did with the silver and gold from the other nations he had defeated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also king David did dedicate unto the LORD, with the silver and gold that he had dedicated of all nations which he subdu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0" text:style-name="Internet_20_link" text:visited-style-name="Visited_20_Internet_20_Link">2 Samuel 8:10</text:a> ← 2 Samuel 8:11 → <text:a xlink:type="simple" xlink:href="https://groveserver.com/bible/doku.php?id=2_samuel_8:12" text:style-name="Internet_20_link" text:visited-style-name="Visited_20_Internet_20_Link">2 Samuel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21</meta:creation-date>
    <dc:creator>Generated</dc:creator>
    <dc:date>2025-11-06T03::41:21</dc:date>
    <dc:language>en-US</dc:language>
    <meta:editing-cycles>1</meta:editing-cycles>
    <meta:editing-duration>PT0S</meta:editing-duration>
    <dc:title>2_samuel_8:11</dc:title>
  </office:meta>
</office:document-meta>
</file>