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2"/><text:bookmark-start text:name="__RefHeading___samuel_812_1"/><text:bookmark-start text:name="samuel_812"/>2 Samuel 8:12<text:bookmark-end text:name="__RefHeading___samuel_812_1"/><text:bookmark-end text:name="samuel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Edom, Moab, the Ammonites, the Philistines, Amalek, and from the spoil of Hadadezer the son of Rehob, king of Zo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dom and Moab, the Ammonites and the Philistines, and Amalek. He also dedicated the plunder taken from Hadadezer son of Rehob, king of Zo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Edom, Moab, Ammon, Philistia, and Amalek– and from Hadadezer son of Rehob, king of Zo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δουμαίας     Μωαβ     Αμμων       Αμαληκ     Αδρααζαρ  Ρααβ  Σουβ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Syria, and of Moab, and of the children of Ammon, and of the Philistines, and of Amalek, and of the spoil of Hadadezer, son of Rehob, king of Zob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1" text:style-name="Internet_20_link" text:visited-style-name="Visited_20_Internet_20_Link">2 Samuel 8:11</text:a> ← 2 Samuel 8:12 → <text:a xlink:type="simple" xlink:href="https://groveserver.com/bible/doku.php?id=2_samuel_8:13" text:style-name="Internet_20_link" text:visited-style-name="Visited_20_Internet_20_Link">2 Samuel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16:39</meta:creation-date>
    <dc:creator>Generated</dc:creator>
    <dc:date>2025-11-01T18::16:39</dc:date>
    <dc:language>en-US</dc:language>
    <meta:editing-cycles>1</meta:editing-cycles>
    <meta:editing-duration>PT0S</meta:editing-duration>
    <dc:title>2_samuel_8:12</dc:title>
  </office:meta>
</office:document-meta>
</file>