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3"/><text:bookmark-start text:name="__RefHeading___samuel_813_1"/><text:bookmark-start text:name="samuel_813"/>2 Samuel 8:13<text:bookmark-end text:name="__RefHeading___samuel_813_1"/><text:bookmark-end text:name="samuel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made a name for himself when he returned from striking down 18,000 Edomites in the Valley of Sa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became famous after he returned from striking down eighteen thousand Edomites in the Valley of Sa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became very famous. After his return he destroyed 18,000 Edomites in the Valley of Sa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Ιδουμαίαν  Γαιμελε  ὀκτωκαίδεκα χιλιά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gat him a name when he returned from smiting of the Syrians in the valley of salt, being eighteen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2" text:style-name="Internet_20_link" text:visited-style-name="Visited_20_Internet_20_Link">2 Samuel 8:12</text:a> ← 2 Samuel 8:13 → <text:a xlink:type="simple" xlink:href="https://groveserver.com/bible/doku.php?id=2_samuel_8:14" text:style-name="Internet_20_link" text:visited-style-name="Visited_20_Internet_20_Link">2 Samuel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19</meta:creation-date>
    <dc:creator>Generated</dc:creator>
    <dc:date>2025-11-04T00::45:19</dc:date>
    <dc:language>en-US</dc:language>
    <meta:editing-cycles>1</meta:editing-cycles>
    <meta:editing-duration>PT0S</meta:editing-duration>
    <dc:title>2_samuel_8:13</dc:title>
  </office:meta>
</office:document-meta>
</file>