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14"/><text:bookmark-start text:name="__RefHeading___samuel_814_1"/><text:bookmark-start text:name="samuel_814"/>2 Samuel 8:14<text:bookmark-end text:name="__RefHeading___samuel_814_1"/><text:bookmark-end text:name="samuel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put garrisons in Edom; throughout all Edom he put garrisons, and all the Edomites became David's servants. And the LORD gave victory to David wherever he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t garrisons throughout Edom, and all the Edomites became subject to David. The LORD gave David victory wherever he w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laced army garrisons throughout Edom, and all the Edomites became David's subjects. In fact, the LORD made David victorious wherever he w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δουμαίᾳ φρουράν    Ιδουμαίᾳ  ἐγένοντο   Ιδουμαῖοι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garrisons in Edom; throughout all Edom put he garrisons, and all they of Edom became David's servants. And the LORD preserved David whithersoever he w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13" text:style-name="Internet_20_link" text:visited-style-name="Visited_20_Internet_20_Link">2 Samuel 8:13</text:a> ← 2 Samuel 8:14 → <text:a xlink:type="simple" xlink:href="https://groveserver.com/bible/doku.php?id=2_samuel_8:15" text:style-name="Internet_20_link" text:visited-style-name="Visited_20_Internet_20_Link">2 Samuel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6:28</meta:creation-date>
    <dc:creator>Generated</dc:creator>
    <dc:date>2025-11-06T18::46:28</dc:date>
    <dc:language>en-US</dc:language>
    <meta:editing-cycles>1</meta:editing-cycles>
    <meta:editing-duration>PT0S</meta:editing-duration>
    <dc:title>2_samuel_8:14</dc:title>
  </office:meta>
</office:document-meta>
</file>