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5"/><text:bookmark-start text:name="__RefHeading___samuel_815_1"/><text:bookmark-start text:name="samuel_815"/>2 Samuel 8:15<text:bookmark-end text:name="__RefHeading___samuel_815_1"/><text:bookmark-end text:name="samuel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reigned over all Israel. And David administered justice and equity to all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reigned over all Israel, doing what was just and right for all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reigned over all Israel and did what was just and right for all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reigned over all Israel; and David executed judgment and justice unto all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4" text:style-name="Internet_20_link" text:visited-style-name="Visited_20_Internet_20_Link">2 Samuel 8:14</text:a> ← 2 Samuel 8:15 → <text:a xlink:type="simple" xlink:href="https://groveserver.com/bible/doku.php?id=2_samuel_8:16" text:style-name="Internet_20_link" text:visited-style-name="Visited_20_Internet_20_Link">2 Samuel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54:27</meta:creation-date>
    <dc:creator>Generated</dc:creator>
    <dc:date>2025-11-03T04::54:27</dc:date>
    <dc:language>en-US</dc:language>
    <meta:editing-cycles>1</meta:editing-cycles>
    <meta:editing-duration>PT0S</meta:editing-duration>
    <dc:title>2_samuel_8:15</dc:title>
  </office:meta>
</office:document-meta>
</file>