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8:16"/><text:bookmark-start text:name="__RefHeading___samuel_816_1"/><text:bookmark-start text:name="samuel_816"/>2 Samuel 8:16<text:bookmark-end text:name="__RefHeading___samuel_816_1"/><text:bookmark-end text:name="samuel_8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Joab the son of Zeruiah was over the army, and Jehoshaphat the son of Ahilud was recorder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oab son of Zeruiah was over the army; Jehoshaphat son of Ahilud was recorder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oab son of Zeruiah was commander of the army. Jehoshaphat son of Ahilud was the royal histori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Ιωαβ  Σαρουιας     Ιωσαφατ  Αχια   ὑπομνημάτ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oab the son of Zeruiah was over the host; and Jehoshaphat the son of Ahilud was recorder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8:15" text:style-name="Internet_20_link" text:visited-style-name="Visited_20_Internet_20_Link">2 Samuel 8:15</text:a> ← 2 Samuel 8:16 → <text:a xlink:type="simple" xlink:href="https://groveserver.com/bible/doku.php?id=2_samuel_8:17" text:style-name="Internet_20_link" text:visited-style-name="Visited_20_Internet_20_Link">2 Samuel 8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8" text:style-name="Internet_20_link" text:visited-style-name="Visited_20_Internet_20_Link">2 Samuel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9::00:57</meta:creation-date>
    <dc:creator>Generated</dc:creator>
    <dc:date>2025-10-31T19::00:57</dc:date>
    <dc:language>en-US</dc:language>
    <meta:editing-cycles>1</meta:editing-cycles>
    <meta:editing-duration>PT0S</meta:editing-duration>
    <dc:title>2_samuel_8:16</dc:title>
  </office:meta>
</office:document-meta>
</file>