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7"/><text:bookmark-start text:name="__RefHeading___samuel_817_1"/><text:bookmark-start text:name="samuel_817"/>2 Samuel 8:17<text:bookmark-end text:name="__RefHeading___samuel_817_1"/><text:bookmark-end text:name="samuel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Zadok the son of Ahitub and Ahimelech the son of Abiathar were priests, and Seraiah was secreta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adok son of Ahitub and Ahimelech son of Abiathar were priests; Seraiah was secretar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adok son of Ahitub and Ahimelech son of Abiathar were the priests. Seraiah was the court secret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δδουκ  Αχιτωβ  Αχιμελεχ  Αβιαθαρ   Ασ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adok the son of Ahitub, and Ahimelech the son of Abiathar, were the priests; and Seraiah was the scrib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6" text:style-name="Internet_20_link" text:visited-style-name="Visited_20_Internet_20_Link">2 Samuel 8:16</text:a> ← 2 Samuel 8:17 → <text:a xlink:type="simple" xlink:href="https://groveserver.com/bible/doku.php?id=2_samuel_8:18" text:style-name="Internet_20_link" text:visited-style-name="Visited_20_Internet_20_Link">2 Samuel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2::22:55</meta:creation-date>
    <dc:creator>Generated</dc:creator>
    <dc:date>2025-10-31T22::22:55</dc:date>
    <dc:language>en-US</dc:language>
    <meta:editing-cycles>1</meta:editing-cycles>
    <meta:editing-duration>PT0S</meta:editing-duration>
    <dc:title>2_samuel_8:17</dc:title>
  </office:meta>
</office:document-meta>
</file>