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8"/><text:bookmark-start text:name="__RefHeading___samuel_818_1"/><text:bookmark-start text:name="samuel_818"/>2 Samuel 8:18<text:bookmark-end text:name="__RefHeading___samuel_818_1"/><text:bookmark-end text:name="samuel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the son of Jehoiada was over the Cherethites and the Pelethites, and David's sons were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son of Jehoiada was over the Kerethites and Pelethites; and David's sons were royal advis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son of Jehoiada was captain of the king's bodyguard. And David's sons served as priestly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Ιωδαε    Χελεθθι   Φελεττι   Δαυιδ αὐλάρχ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aiah the son of Jehoiada was over both the Cherethites and the Pelethites; and David's sons were chief rul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7" text:style-name="Internet_20_link" text:visited-style-name="Visited_20_Internet_20_Link">2 Samuel 8:17</text:a> ← 2 Samuel 8:18 → <text:a xlink:type="simple" xlink:href="https://groveserver.com/bible/doku.php?id=2_samuel_9:1" text:style-name="Internet_20_link" text:visited-style-name="Visited_20_Internet_20_Link">2 Samuel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43</meta:creation-date>
    <dc:creator>Generated</dc:creator>
    <dc:date>2025-11-05T22::09:43</dc:date>
    <dc:language>en-US</dc:language>
    <meta:editing-cycles>1</meta:editing-cycles>
    <meta:editing-duration>PT0S</meta:editing-duration>
    <dc:title>2_samuel_8:18</dc:title>
  </office:meta>
</office:document-meta>
</file>