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8:2:nlt"/>David also conquered the land of Moab. He made the people lie down on the ground in a row, and he measured them off in groups with a length of rope. He measured off two groups to be executed for every one group to be spared. The Moabites who were spared became David's subjects and paid him tribute m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8::01:02</meta:creation-date>
    <dc:creator>Generated</dc:creator>
    <dc:date>2025-11-03T18::01:02</dc:date>
    <dc:language>en-US</dc:language>
    <meta:editing-cycles>1</meta:editing-cycles>
    <meta:editing-duration>PT0S</meta:editing-duration>
    <dc:title>2_samuel_8:2:nlt</dc:title>
  </office:meta>
</office:document-meta>
</file>