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3"/><text:bookmark-start text:name="__RefHeading___samuel_83_1"/><text:bookmark-start text:name="samuel_83"/>2 Samuel 8:3<text:bookmark-end text:name="__RefHeading___samuel_83_1"/><text:bookmark-end text:name="samuel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lso defeated Hadadezer the son of Rehob, king of Zobah, as he went to restore his power at the river Euphr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David fought Hadadezer son of Rehob, king of Zobah, when he went to restore his control along the Euphrates Ri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also destroyed the forces of Hadadezer son of Rehob, king of Zobah, when Hadadezer marched out to strengthen his control along the Euphrates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Αδρααζαρ  Ρααβ  Σουβ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vid smote also Hadadezer, the son of Rehob, king of Zobah, as he went to recover his border at the river Euphr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2" text:style-name="Internet_20_link" text:visited-style-name="Visited_20_Internet_20_Link">2 Samuel 8:2</text:a> ← 2 Samuel 8:3 → <text:a xlink:type="simple" xlink:href="https://groveserver.com/bible/doku.php?id=2_samuel_8:4" text:style-name="Internet_20_link" text:visited-style-name="Visited_20_Internet_20_Link">2 Samuel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31:56</meta:creation-date>
    <dc:creator>Generated</dc:creator>
    <dc:date>2025-11-01T08::31:56</dc:date>
    <dc:language>en-US</dc:language>
    <meta:editing-cycles>1</meta:editing-cycles>
    <meta:editing-duration>PT0S</meta:editing-duration>
    <dc:title>2_samuel_8:3</dc:title>
  </office:meta>
</office:document-meta>
</file>