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4"/><text:bookmark-start text:name="__RefHeading___samuel_84_1"/><text:bookmark-start text:name="samuel_84"/>2 Samuel 8:4<text:bookmark-end text:name="__RefHeading___samuel_84_1"/><text:bookmark-end text:name="samuel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took from him 1,700 horsemen, and 20,000 foot soldiers. And David hamstrung all the chariot horses but left enough for a hundred chari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captured a thousand of his chariots, seven thousand charioteers and twenty thousand foot soldiers. He hamstrung all but a hundred of the chariot hor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captured 1,700 charioteers and 20,000 foot soldiers. He crippled all the chariot horses except enough for 100 chari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κατελάβετο Δαυιδ       χιλιάδας    χιλιάδας  πεζῶν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took from him a thousand chariots, and seven hundred horsemen, and twenty thousand footmen: and David houghed all the chariot horses, but reserved of them for an hundred chari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3" text:style-name="Internet_20_link" text:visited-style-name="Visited_20_Internet_20_Link">2 Samuel 8:3</text:a> ← 2 Samuel 8:4 → <text:a xlink:type="simple" xlink:href="https://groveserver.com/bible/doku.php?id=2_samuel_8:5" text:style-name="Internet_20_link" text:visited-style-name="Visited_20_Internet_20_Link">2 Samuel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17:29</meta:creation-date>
    <dc:creator>Generated</dc:creator>
    <dc:date>2025-11-01T07::17:29</dc:date>
    <dc:language>en-US</dc:language>
    <meta:editing-cycles>1</meta:editing-cycles>
    <meta:editing-duration>PT0S</meta:editing-duration>
    <dc:title>2_samuel_8:4</dc:title>
  </office:meta>
</office:document-meta>
</file>