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8:5"/><text:bookmark-start text:name="__RefHeading___samuel_85_1"/><text:bookmark-start text:name="samuel_85"/>2 Samuel 8:5<text:bookmark-end text:name="__RefHeading___samuel_85_1"/><text:bookmark-end text:name="samuel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Syrians of Damascus came to help Hadadezer king of Zobah, David struck down 22,000 men of the Syri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rameans of Damascus came to help Hadadezer king of Zobah, David struck down twenty-two thousan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rameans from Damascus arrived to help King Hadadezer, David killed 22,000 of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δρααζαρ  Σουβα   Δαυιδ      χιλιάδ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Syrians of Damascus came to succour Hadadezer king of Zobah, David slew of the Syrians two and twenty thousand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8:4" text:style-name="Internet_20_link" text:visited-style-name="Visited_20_Internet_20_Link">2 Samuel 8:4</text:a> ← 2 Samuel 8:5 → <text:a xlink:type="simple" xlink:href="https://groveserver.com/bible/doku.php?id=2_samuel_8:6" text:style-name="Internet_20_link" text:visited-style-name="Visited_20_Internet_20_Link">2 Samuel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8" text:style-name="Internet_20_link" text:visited-style-name="Visited_20_Internet_20_Link">2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30:40</meta:creation-date>
    <dc:creator>Generated</dc:creator>
    <dc:date>2025-10-31T09::30:40</dc:date>
    <dc:language>en-US</dc:language>
    <meta:editing-cycles>1</meta:editing-cycles>
    <meta:editing-duration>PT0S</meta:editing-duration>
    <dc:title>2_samuel_8:5</dc:title>
  </office:meta>
</office:document-meta>
</file>