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9"/><text:bookmark-start text:name="__RefHeading___samuel_89_1"/><text:bookmark-start text:name="samuel_89"/>2 Samuel 8:9<text:bookmark-end text:name="__RefHeading___samuel_89_1"/><text:bookmark-end text:name="samuel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oi king of Hamath heard that David had defeated the whole army of Hadadez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ou king of Hamath heard that David had defeated the entire army of Hadadez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King Toi of Hamath heard that David had destroyed the entire army of Hadadez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Θοου   Ημαθ   Δαυιδ    Αδρααζ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oi king of Hamath heard that David had smitten all the host of Hadadez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8" text:style-name="Internet_20_link" text:visited-style-name="Visited_20_Internet_20_Link">2 Samuel 8:8</text:a> ← 2 Samuel 8:9 → <text:a xlink:type="simple" xlink:href="https://groveserver.com/bible/doku.php?id=2_samuel_8:10" text:style-name="Internet_20_link" text:visited-style-name="Visited_20_Internet_20_Link">2 Samuel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05</meta:creation-date>
    <dc:creator>Generated</dc:creator>
    <dc:date>2025-11-06T02::10:05</dc:date>
    <dc:language>en-US</dc:language>
    <meta:editing-cycles>1</meta:editing-cycles>
    <meta:editing-duration>PT0S</meta:editing-duration>
    <dc:title>2_samuel_8:9</dc:title>
  </office:meta>
</office:document-meta>
</file>