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9:11:esv"/>Then Ziba said to the king, “According to all that my lord the king commands his servant, so will your servant do.” So Mephibosheth ate at David's table, like one of the king's s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0::43:42</meta:creation-date>
    <dc:creator>Generated</dc:creator>
    <dc:date>2025-11-06T00::43:42</dc:date>
    <dc:language>en-US</dc:language>
    <meta:editing-cycles>1</meta:editing-cycles>
    <meta:editing-duration>PT0S</meta:editing-duration>
    <dc:title>2_samuel_9:11:esv</dc:title>
  </office:meta>
</office:document-meta>
</file>