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1:nlt"/>“Yes, my lord the king; I am your servant, and I will do all that you have commanded.” And from that time on, Mephibosheth ate regularly at David's table, like one of the king's own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1</meta:creation-date>
    <dc:creator>Generated</dc:creator>
    <dc:date>2025-11-05T17::44:01</dc:date>
    <dc:language>en-US</dc:language>
    <meta:editing-cycles>1</meta:editing-cycles>
    <meta:editing-duration>PT0S</meta:editing-duration>
    <dc:title>2_samuel_9:11:nlt</dc:title>
  </office:meta>
</office:document-meta>
</file>