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9:12"/><text:bookmark-start text:name="__RefHeading___samuel_912_1"/><text:bookmark-start text:name="samuel_912"/>2 Samuel 9:12<text:bookmark-end text:name="__RefHeading___samuel_912_1"/><text:bookmark-end text:name="samuel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phibosheth had a young son, whose name was Mica. And all who lived in Ziba's house became Mephibosheth'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phibosheth had a young son named Mica, and all the members of Ziba's household were servants of Mephibosh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phibosheth had a young son named Mica. From then on, all the members of Ziba's household were Mephibosheth's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μφιβοσθε      Μιχα       Σιβα   Μεμφιβοσθ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phibosheth had a young son, whose name was Micha. And all that dwelt in the house of Ziba were servants unto Mephibos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11" text:style-name="Internet_20_link" text:visited-style-name="Visited_20_Internet_20_Link">2 Samuel 9:11</text:a> ← 2 Samuel 9:12 → <text:a xlink:type="simple" xlink:href="https://groveserver.com/bible/doku.php?id=2_samuel_9:13" text:style-name="Internet_20_link" text:visited-style-name="Visited_20_Internet_20_Link">2 Samuel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9" text:style-name="Internet_20_link" text:visited-style-name="Visited_20_Internet_20_Link">2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7</meta:creation-date>
    <dc:creator>Generated</dc:creator>
    <dc:date>2025-11-05T13::47:17</dc:date>
    <dc:language>en-US</dc:language>
    <meta:editing-cycles>1</meta:editing-cycles>
    <meta:editing-duration>PT0S</meta:editing-duration>
    <dc:title>2_samuel_9:12</dc:title>
  </office:meta>
</office:document-meta>
</file>