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2:niv"/>Now there was a servant of Saul's household named Ziba. They called him to appear before David, and the king said to him, “Are you Ziba?Your servant,” 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1:26</meta:creation-date>
    <dc:creator>Generated</dc:creator>
    <dc:date>2025-11-08T05::51:26</dc:date>
    <dc:language>en-US</dc:language>
    <meta:editing-cycles>1</meta:editing-cycles>
    <meta:editing-duration>PT0S</meta:editing-duration>
    <dc:title>2_samuel_9:2:niv</dc:title>
  </office:meta>
</office:document-meta>
</file>