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3:nlt"/>The king then asked him, “Is anyone still alive from Saul's family? If so, I want to show God's kindness to them.” Ziba replied, “Yes, one of Jonathan's sons is still alive. He is crippled in both fe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1</meta:creation-date>
    <dc:creator>Generated</dc:creator>
    <dc:date>2025-11-06T15::48:31</dc:date>
    <dc:language>en-US</dc:language>
    <meta:editing-cycles>1</meta:editing-cycles>
    <meta:editing-duration>PT0S</meta:editing-duration>
    <dc:title>2_samuel_9:3:nlt</dc:title>
  </office:meta>
</office:document-meta>
</file>