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9:4"/><text:bookmark-start text:name="__RefHeading___samuel_94_1"/><text:bookmark-start text:name="samuel_94"/>2 Samuel 9:4<text:bookmark-end text:name="__RefHeading___samuel_94_1"/><text:bookmark-end text:name="samuel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said to him, “Where is he?” And Ziba said to the king, “He is in the house of Machir the son of Ammiel, at Lo-deba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re is he?” the king asked. Ziba answered, “He is at the house of Makir son of Ammiel in Lo Deba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is he?” the king asked.“In Lo-debar,” Ziba told him, “at the home of Makir son of Ammi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εἶπεν Σιβα       Μαχιρ  Αμιηλ   Λαδαβ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im, Where is he? And Ziba said unto the king, Behold, he is in the house of Machir, the son of Ammiel, in Lodeb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9:3" text:style-name="Internet_20_link" text:visited-style-name="Visited_20_Internet_20_Link">2 Samuel 9:3</text:a> ← 2 Samuel 9:4 → <text:a xlink:type="simple" xlink:href="https://groveserver.com/bible/doku.php?id=2_samuel_9:5" text:style-name="Internet_20_link" text:visited-style-name="Visited_20_Internet_20_Link">2 Samuel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9" text:style-name="Internet_20_link" text:visited-style-name="Visited_20_Internet_20_Link">2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12</meta:creation-date>
    <dc:creator>Generated</dc:creator>
    <dc:date>2025-11-05T13::01:12</dc:date>
    <dc:language>en-US</dc:language>
    <meta:editing-cycles>1</meta:editing-cycles>
    <meta:editing-duration>PT0S</meta:editing-duration>
    <dc:title>2_samuel_9:4</dc:title>
  </office:meta>
</office:document-meta>
</file>