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9:5"/><text:bookmark-start text:name="__RefHeading___samuel_95_1"/><text:bookmark-start text:name="samuel_95"/>2 Samuel 9:5<text:bookmark-end text:name="__RefHeading___samuel_95_1"/><text:bookmark-end text:name="samuel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David sent and brought him from the house of Machir the son of Ammiel, at Lo-deb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King David had him brought from Lo Debar, from the house of Makir son of Amm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sent for him and brought him from Makir's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Μαχιρ  Αμιηλ   Λαδαβ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king David sent, and fetched him out of the house of Machir, the son of Ammiel, from Lodeb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9:4" text:style-name="Internet_20_link" text:visited-style-name="Visited_20_Internet_20_Link">2 Samuel 9:4</text:a> ← 2 Samuel 9:5 → <text:a xlink:type="simple" xlink:href="https://groveserver.com/bible/doku.php?id=2_samuel_9:6" text:style-name="Internet_20_link" text:visited-style-name="Visited_20_Internet_20_Link">2 Samuel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9" text:style-name="Internet_20_link" text:visited-style-name="Visited_20_Internet_20_Link">2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11</meta:creation-date>
    <dc:creator>Generated</dc:creator>
    <dc:date>2025-11-07T06::23:11</dc:date>
    <dc:language>en-US</dc:language>
    <meta:editing-cycles>1</meta:editing-cycles>
    <meta:editing-duration>PT0S</meta:editing-duration>
    <dc:title>2_samuel_9:5</dc:title>
  </office:meta>
</office:document-meta>
</file>