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6:nlt"/>His name was Mephibosheth; he was Jonathan's son and Saul's grandson. When he came to David, he bowed low to the ground in deep respect. David said, “Greetings, Mephibosheth.” Mephibosheth replied, “I am your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58</meta:creation-date>
    <dc:creator>Generated</dc:creator>
    <dc:date>2025-11-06T12::35:58</dc:date>
    <dc:language>en-US</dc:language>
    <meta:editing-cycles>1</meta:editing-cycles>
    <meta:editing-duration>PT0S</meta:editing-duration>
    <dc:title>2_samuel_9:6:nlt</dc:title>
  </office:meta>
</office:document-meta>
</file>