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9:7"/><text:bookmark-start text:name="__RefHeading___samuel_97_1"/><text:bookmark-start text:name="samuel_97"/>2 Samuel 9:7<text:bookmark-end text:name="__RefHeading___samuel_97_1"/><text:bookmark-end text:name="samuel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֨וֹ             לְךָ֔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said to him, “Do not fear, for I will show you kindness for the sake of your father Jonathan, and I will restore to you all the land of Saul your father, and you shall eat at my table alway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n't be afraid,” David said to him, “for I will surely show you kindness for the sake of your father Jonathan. I will restore to you all the land that belonged to your grandfather Saul, and you will always eat at my tabl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n't be afraid!” David said. “I intend to show kindness to you because of my promise to your father, Jonathan. I will give you all the property that once belonged to your grandfather Saul, and you will eat here with me at the king's tabl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Δαυιδ          Ιωναθαν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aid unto him, Fear not: for I will surely shew thee kindness for Jonathan thy father's sake, and will restore thee all the land of Saul thy father; and thou shalt eat bread at my table continua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9:6" text:style-name="Internet_20_link" text:visited-style-name="Visited_20_Internet_20_Link">2 Samuel 9:6</text:a> ← 2 Samuel 9:7 → <text:a xlink:type="simple" xlink:href="https://groveserver.com/bible/doku.php?id=2_samuel_9:8" text:style-name="Internet_20_link" text:visited-style-name="Visited_20_Internet_20_Link">2 Samuel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9" text:style-name="Internet_20_link" text:visited-style-name="Visited_20_Internet_20_Link">2 Samu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1:22</meta:creation-date>
    <dc:creator>Generated</dc:creator>
    <dc:date>2025-11-07T16::31:22</dc:date>
    <dc:language>en-US</dc:language>
    <meta:editing-cycles>1</meta:editing-cycles>
    <meta:editing-duration>PT0S</meta:editing-duration>
    <dc:title>2_samuel_9:7</dc:title>
  </office:meta>
</office:document-meta>
</file>