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9:8"/><text:bookmark-start text:name="__RefHeading___samuel_98_1"/><text:bookmark-start text:name="samuel_98"/>2 Samuel 9:8<text:bookmark-end text:name="__RefHeading___samuel_98_1"/><text:bookmark-end text:name="samuel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aid homage and said, “What is your servant, that you should show regard for a dead dog such as I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phibosheth bowed down and said, “What is your servant, that you should notice a dead dog like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phibosheth bowed respectfully and exclaimed, “Who is your servant, that you should show such kindness to a dead dog like m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μφιβοσθε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owed himself, and said, What is thy servant, that thou shouldest look upon such a dead dog as I 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7" text:style-name="Internet_20_link" text:visited-style-name="Visited_20_Internet_20_Link">2 Samuel 9:7</text:a> ← 2 Samuel 9:8 → <text:a xlink:type="simple" xlink:href="https://groveserver.com/bible/doku.php?id=2_samuel_9:9" text:style-name="Internet_20_link" text:visited-style-name="Visited_20_Internet_20_Link">2 Samuel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9" text:style-name="Internet_20_link" text:visited-style-name="Visited_20_Internet_20_Link">2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9</meta:creation-date>
    <dc:creator>Generated</dc:creator>
    <dc:date>2025-11-04T07::10:59</dc:date>
    <dc:language>en-US</dc:language>
    <meta:editing-cycles>1</meta:editing-cycles>
    <meta:editing-duration>PT0S</meta:editing-duration>
    <dc:title>2_samuel_9:8</dc:title>
  </office:meta>
</office:document-meta>
</file>