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1:1"/><text:bookmark-start text:name="__RefHeading___thessalonians_11_1"/><text:bookmark-start text:name="thessalonians_11"/>2 Thessalonians 1:1<text:bookmark-end text:name="__RefHeading___thessalonians_11_1"/><text:bookmark-end text:name="thessalonian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, Silvanus, and Timothy, To the church of the Thessalonians in God our Father and the Lord Jesus Christ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, Silas and Timothy, To the church of the Thessalonians in God our Father and the Lord Jesus Christ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Paul, Silas, and Timothy.We are writing to the church in Thessalonica, to you who belong to God our Father and the Lord Jesus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, and Silvanus, and Timotheus, unto the church of the Thessalonians in God our Father and the Lord Jesus Chri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28" text:style-name="Internet_20_link" text:visited-style-name="Visited_20_Internet_20_Link">1 Thessalonians 5:28</text:a> ← 2 Thessalonians 1:1 → <text:a xlink:type="simple" xlink:href="https://groveserver.com/bible/doku.php?id=2_thessalonians_1:2" text:style-name="Internet_20_link" text:visited-style-name="Visited_20_Internet_20_Link">2 Thessalonian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1" text:style-name="Internet_20_link" text:visited-style-name="Visited_20_Internet_20_Link">2 Thessalon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4:57</meta:creation-date>
    <dc:creator>Generated</dc:creator>
    <dc:date>2025-11-09T09::14:57</dc:date>
    <dc:language>en-US</dc:language>
    <meta:editing-cycles>1</meta:editing-cycles>
    <meta:editing-duration>PT0S</meta:editing-duration>
    <dc:title>2_thessalonians_1:1</dc:title>
  </office:meta>
</office:document-meta>
</file>