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1:2"/><text:bookmark-start text:name="__RefHeading___thessalonians_12_1"/><text:bookmark-start text:name="thessalonians_12"/>2 Thessalonians 1:2<text:bookmark-end text:name="__RefHeading___thessalonians_12_1"/><text:bookmark-end text:name="thessalon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the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unto you, and peace, from God our Father and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1:1" text:style-name="Internet_20_link" text:visited-style-name="Visited_20_Internet_20_Link">2 Thessalonians 1:1</text:a> ← 2 Thessalonians 1:2 → <text:a xlink:type="simple" xlink:href="https://groveserver.com/bible/doku.php?id=2_thessalonians_1:3" text:style-name="Internet_20_link" text:visited-style-name="Visited_20_Internet_20_Link">2 Thessalon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1" text:style-name="Internet_20_link" text:visited-style-name="Visited_20_Internet_20_Link">2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7:09</meta:creation-date>
    <dc:creator>Generated</dc:creator>
    <dc:date>2025-11-08T00::17:09</dc:date>
    <dc:language>en-US</dc:language>
    <meta:editing-cycles>1</meta:editing-cycles>
    <meta:editing-duration>PT0S</meta:editing-duration>
    <dc:title>2_thessalonians_1:2</dc:title>
  </office:meta>
</office:document-meta>
</file>