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1:4"/><text:bookmark-start text:name="__RefHeading___thessalonians_14_1"/><text:bookmark-start text:name="thessalonians_14"/>2 Thessalonians 1:4<text:bookmark-end text:name="__RefHeading___thessalonians_14_1"/><text:bookmark-end text:name="thessalonian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we ourselves boast about you in the churches of God for your steadfastness and faith in all your persecutions and in the afflictions that you are endur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among God's churches we boast about your perseverance and faith in all the persecutions and trials you are endur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proudly tell God's other churches about your endurance and faithfulness in all the persecutions and hardships you are suffer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at we ourselves glory in you in the churches of God for your patience and faith in all your persecutions and tribulations that ye endu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1:3" text:style-name="Internet_20_link" text:visited-style-name="Visited_20_Internet_20_Link">2 Thessalonians 1:3</text:a> ← 2 Thessalonians 1:4 → <text:a xlink:type="simple" xlink:href="https://groveserver.com/bible/doku.php?id=2_thessalonians_1:5" text:style-name="Internet_20_link" text:visited-style-name="Visited_20_Internet_20_Link">2 Thessalonian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1" text:style-name="Internet_20_link" text:visited-style-name="Visited_20_Internet_20_Link">2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49</meta:creation-date>
    <dc:creator>Generated</dc:creator>
    <dc:date>2025-11-08T00::02:49</dc:date>
    <dc:language>en-US</dc:language>
    <meta:editing-cycles>1</meta:editing-cycles>
    <meta:editing-duration>PT0S</meta:editing-duration>
    <dc:title>2_thessalonians_1:4</dc:title>
  </office:meta>
</office:document-meta>
</file>