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1:5"/><text:bookmark-start text:name="__RefHeading___thessalonians_15_1"/><text:bookmark-start text:name="thessalonians_15"/>2 Thessalonians 1:5<text:bookmark-end text:name="__RefHeading___thessalonians_15_1"/><text:bookmark-end text:name="thessalonian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evidence of the righteous judgment of God, that you may be considered worthy of the kingdom of God, for which you are also suffering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is is evidence that God's judgment is right, and as a result you will be counted worthy of the kingdom of God, for which you are suffer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od will use this persecution to show his justice and to make you worthy of his Kingdom, for which you are suffer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is a manifest token of the righteous judgment of God, that ye may be counted worthy of the kingdom of God, for which ye also suff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1:4" text:style-name="Internet_20_link" text:visited-style-name="Visited_20_Internet_20_Link">2 Thessalonians 1:4</text:a> ← 2 Thessalonians 1:5 → <text:a xlink:type="simple" xlink:href="https://groveserver.com/bible/doku.php?id=2_thessalonians_1:6" text:style-name="Internet_20_link" text:visited-style-name="Visited_20_Internet_20_Link">2 Thessalonian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1" text:style-name="Internet_20_link" text:visited-style-name="Visited_20_Internet_20_Link">2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1</meta:creation-date>
    <dc:creator>Generated</dc:creator>
    <dc:date>2025-11-11T20::15:41</dc:date>
    <dc:language>en-US</dc:language>
    <meta:editing-cycles>1</meta:editing-cycles>
    <meta:editing-duration>PT0S</meta:editing-duration>
    <dc:title>2_thessalonians_1:5</dc:title>
  </office:meta>
</office:document-meta>
</file>