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hessalonians_1:9"/><text:bookmark-start text:name="__RefHeading___thessalonians_19_1"/><text:bookmark-start text:name="thessalonians_19"/>2 Thessalonians 1:9<text:bookmark-end text:name="__RefHeading___thessalonians_19_1"/><text:bookmark-end text:name="thessalonians_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y will suffer the punishment of eternal destruction, away from the presence of the Lord and from the glory of his might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will be punished with everlasting destruction and shut out from the presence of the Lord and from the majesty of his power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will be punished with eternal destruction, forever separated from the Lord and from his glorious pow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 shall be punished with everlasting destruction from the presence of the Lord, and from the glory of his power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hessalonians_1:8" text:style-name="Internet_20_link" text:visited-style-name="Visited_20_Internet_20_Link">2 Thessalonians 1:8</text:a> ← 2 Thessalonians 1:9 → <text:a xlink:type="simple" xlink:href="https://groveserver.com/bible/doku.php?id=2_thessalonians_1:10" text:style-name="Internet_20_link" text:visited-style-name="Visited_20_Internet_20_Link">2 Thessalonians 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hessalonians" text:style-name="Internet_20_link" text:visited-style-name="Visited_20_Internet_20_Link">2 Thessalonians</text:a> → <text:a xlink:type="simple" xlink:href="https://groveserver.com/bible/doku.php?id=2_thessalonians_1" text:style-name="Internet_20_link" text:visited-style-name="Visited_20_Internet_20_Link">2 Thessalon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0:26</meta:creation-date>
    <dc:creator>Generated</dc:creator>
    <dc:date>2025-11-10T14::40:26</dc:date>
    <dc:language>en-US</dc:language>
    <meta:editing-cycles>1</meta:editing-cycles>
    <meta:editing-duration>PT0S</meta:editing-duration>
    <dc:title>2_thessalonians_1:9</dc:title>
  </office:meta>
</office:document-meta>
</file>