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1"/><text:bookmark-start text:name="__RefHeading___thessalonians_21_1"/><text:bookmark-start text:name="thessalonians_21"/>2 Thessalonians 2:1<text:bookmark-end text:name="__RefHeading___thessalonians_21_1"/><text:bookmark-end text:name="thessalonian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concerning the coming of our Lord Jesus Christ and our being gathered together to him, we ask you, broth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cerning the coming of our Lord Jesus Christ and our being gathered to him, we ask you, brother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dear brothers and sisters, let us clarify some things about the coming of our Lord Jesus Christ and how we will be gathered to mee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e beseech you, brethren, by the coming of our Lord Jesus Christ, and by our gathering together unto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1:12" text:style-name="Internet_20_link" text:visited-style-name="Visited_20_Internet_20_Link">2 Thessalonians 1:12</text:a> ← 2 Thessalonians 2:1 → <text:a xlink:type="simple" xlink:href="https://groveserver.com/bible/doku.php?id=2_thessalonians_2:2" text:style-name="Internet_20_link" text:visited-style-name="Visited_20_Internet_20_Link">2 Thessalonian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12</meta:creation-date>
    <dc:creator>Generated</dc:creator>
    <dc:date>2025-11-11T05::39:12</dc:date>
    <dc:language>en-US</dc:language>
    <meta:editing-cycles>1</meta:editing-cycles>
    <meta:editing-duration>PT0S</meta:editing-duration>
    <dc:title>2_thessalonians_2:1</dc:title>
  </office:meta>
</office:document-meta>
</file>