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0"/><text:bookmark-start text:name="__RefHeading___thessalonians_210_1"/><text:bookmark-start text:name="thessalonians_210"/>2 Thessalonians 2:10<text:bookmark-end text:name="__RefHeading___thessalonians_210_1"/><text:bookmark-end text:name="thessalon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all wicked deception for those who are perishing, because they refused to love the truth and so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every sort of evil that deceives those who are perishing. They perish because they refused to love the truth and so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use every kind of evil deception to fool those on their way to destruction, because they refuse to love and accept the truth that would sav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 all deceivableness of unrighteousness in them that perish; because they received not the love of the truth, that they migh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9" text:style-name="Internet_20_link" text:visited-style-name="Visited_20_Internet_20_Link">2 Thessalonians 2:9</text:a> ← 2 Thessalonians 2:10 → <text:a xlink:type="simple" xlink:href="https://groveserver.com/bible/doku.php?id=2_thessalonians_2:11" text:style-name="Internet_20_link" text:visited-style-name="Visited_20_Internet_20_Link">2 Thessalon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33</meta:creation-date>
    <dc:creator>Generated</dc:creator>
    <dc:date>2025-11-11T15::54:33</dc:date>
    <dc:language>en-US</dc:language>
    <meta:editing-cycles>1</meta:editing-cycles>
    <meta:editing-duration>PT0S</meta:editing-duration>
    <dc:title>2_thessalonians_2:10</dc:title>
  </office:meta>
</office:document-meta>
</file>