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hessalonians_2:11"/><text:bookmark-start text:name="__RefHeading___thessalonians_211_1"/><text:bookmark-start text:name="thessalonians_211"/>2 Thessalonians 2:11<text:bookmark-end text:name="__RefHeading___thessalonians_211_1"/><text:bookmark-end text:name="thessalonians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God sends them a strong delusion, so that they may believe what is fals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is reason God sends them a powerful delusion so that they will believe the lie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God will cause them to be greatly deceived, and they will believe these li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for this cause God shall send them strong delusion, that they should believe a li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hessalonians_2:10" text:style-name="Internet_20_link" text:visited-style-name="Visited_20_Internet_20_Link">2 Thessalonians 2:10</text:a> ← 2 Thessalonians 2:11 → <text:a xlink:type="simple" xlink:href="https://groveserver.com/bible/doku.php?id=2_thessalonians_2:12" text:style-name="Internet_20_link" text:visited-style-name="Visited_20_Internet_20_Link">2 Thessalonians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hessalonians" text:style-name="Internet_20_link" text:visited-style-name="Visited_20_Internet_20_Link">2 Thessalonians</text:a> → <text:a xlink:type="simple" xlink:href="https://groveserver.com/bible/doku.php?id=2_thessalonians_2" text:style-name="Internet_20_link" text:visited-style-name="Visited_20_Internet_20_Link">2 Thessalon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42:19</meta:creation-date>
    <dc:creator>Generated</dc:creator>
    <dc:date>2025-11-09T09::42:19</dc:date>
    <dc:language>en-US</dc:language>
    <meta:editing-cycles>1</meta:editing-cycles>
    <meta:editing-duration>PT0S</meta:editing-duration>
    <dc:title>2_thessalonians_2:11</dc:title>
  </office:meta>
</office:document-meta>
</file>