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hessalonians_2:12"/><text:bookmark-start text:name="__RefHeading___thessalonians_212_1"/><text:bookmark-start text:name="thessalonians_212"/>2 Thessalonians 2:12<text:bookmark-end text:name="__RefHeading___thessalonians_212_1"/><text:bookmark-end text:name="thessalonian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order that all may be condemned who did not believe the truth but had pleasure in un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o that all will be condemned who have not believed the truth but have delighted in wicked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will be condemned for enjoying evil rather than believing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they all might be damned who believed not the truth, but had pleasure in un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hessalonians_2:11" text:style-name="Internet_20_link" text:visited-style-name="Visited_20_Internet_20_Link">2 Thessalonians 2:11</text:a> ← 2 Thessalonians 2:12 → <text:a xlink:type="simple" xlink:href="https://groveserver.com/bible/doku.php?id=2_thessalonians_2:13" text:style-name="Internet_20_link" text:visited-style-name="Visited_20_Internet_20_Link">2 Thessalonian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hessalonians" text:style-name="Internet_20_link" text:visited-style-name="Visited_20_Internet_20_Link">2 Thessalonians</text:a> → <text:a xlink:type="simple" xlink:href="https://groveserver.com/bible/doku.php?id=2_thessalonians_2" text:style-name="Internet_20_link" text:visited-style-name="Visited_20_Internet_20_Link">2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1</meta:creation-date>
    <dc:creator>Generated</dc:creator>
    <dc:date>2025-11-11T08::42:41</dc:date>
    <dc:language>en-US</dc:language>
    <meta:editing-cycles>1</meta:editing-cycles>
    <meta:editing-duration>PT0S</meta:editing-duration>
    <dc:title>2_thessalonians_2:12</dc:title>
  </office:meta>
</office:document-meta>
</file>