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2:14"/><text:bookmark-start text:name="__RefHeading___thessalonians_214_1"/><text:bookmark-start text:name="thessalonians_214"/>2 Thessalonians 2:14<text:bookmark-end text:name="__RefHeading___thessalonians_214_1"/><text:bookmark-end text:name="thessalonian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his he called you through our gospel, so that you may obtain the glory of our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called you to this through our gospel, that you might share in the glory of our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called you to salvation when we told you the Good News; now you can share in the glory of our Lord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unto he called you by our gospel, to the obtaining of the glory of our Lord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2:13" text:style-name="Internet_20_link" text:visited-style-name="Visited_20_Internet_20_Link">2 Thessalonians 2:13</text:a> ← 2 Thessalonians 2:14 → <text:a xlink:type="simple" xlink:href="https://groveserver.com/bible/doku.php?id=2_thessalonians_2:15" text:style-name="Internet_20_link" text:visited-style-name="Visited_20_Internet_20_Link">2 Thessalonians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2" text:style-name="Internet_20_link" text:visited-style-name="Visited_20_Internet_20_Link">2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23</meta:creation-date>
    <dc:creator>Generated</dc:creator>
    <dc:date>2025-11-11T02::17:23</dc:date>
    <dc:language>en-US</dc:language>
    <meta:editing-cycles>1</meta:editing-cycles>
    <meta:editing-duration>PT0S</meta:editing-duration>
    <dc:title>2_thessalonians_2:14</dc:title>
  </office:meta>
</office:document-meta>
</file>