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15"/><text:bookmark-start text:name="__RefHeading___thessalonians_215_1"/><text:bookmark-start text:name="thessalonians_215"/>2 Thessalonians 2:15<text:bookmark-end text:name="__RefHeading___thessalonians_215_1"/><text:bookmark-end text:name="thessalonian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, brothers, stand firm and hold to the traditions that you were taught by us, either by our spoken word or by our le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brothers, stand firm and hold to the teachings we passed on to you, whether by word of mouth or by let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th all these things in mind, dear brothers and sisters, stand firm and keep a strong grip on the teaching we passed on to you both in person and by let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, brethren, stand fast, and hold the traditions which ye have been taught, whether by word, or our epis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14" text:style-name="Internet_20_link" text:visited-style-name="Visited_20_Internet_20_Link">2 Thessalonians 2:14</text:a> ← 2 Thessalonians 2:15 → <text:a xlink:type="simple" xlink:href="https://groveserver.com/bible/doku.php?id=2_thessalonians_2:16" text:style-name="Internet_20_link" text:visited-style-name="Visited_20_Internet_20_Link">2 Thessalonian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5:51</meta:creation-date>
    <dc:creator>Generated</dc:creator>
    <dc:date>2025-11-04T06::15:51</dc:date>
    <dc:language>en-US</dc:language>
    <meta:editing-cycles>1</meta:editing-cycles>
    <meta:editing-duration>PT0S</meta:editing-duration>
    <dc:title>2_thessalonians_2:15</dc:title>
  </office:meta>
</office:document-meta>
</file>