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2:16"/><text:bookmark-start text:name="__RefHeading___thessalonians_216_1"/><text:bookmark-start text:name="thessalonians_216"/>2 Thessalonians 2:16<text:bookmark-end text:name="__RefHeading___thessalonians_216_1"/><text:bookmark-end text:name="thessalonian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may our Lord Jesus Christ himself, and God our Father, who loved us and gave us eternal comfort and good hope through gra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y our Lord Jesus Christ himself and God our Father, who loved us and by his grace gave us eternal encouragement and good hop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may our Lord Jesus Christ himself and God our Father, who loved us and by his grace gave us eternal comfort and a wonderful hop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our Lord Jesus Christ himself, and God, even our Father, which hath loved us, and hath given us everlasting consolation and good hope through grac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2:15" text:style-name="Internet_20_link" text:visited-style-name="Visited_20_Internet_20_Link">2 Thessalonians 2:15</text:a> ← 2 Thessalonians 2:16 → <text:a xlink:type="simple" xlink:href="https://groveserver.com/bible/doku.php?id=2_thessalonians_2:17" text:style-name="Internet_20_link" text:visited-style-name="Visited_20_Internet_20_Link">2 Thessalonians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2" text:style-name="Internet_20_link" text:visited-style-name="Visited_20_Internet_20_Link">2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6:08</meta:creation-date>
    <dc:creator>Generated</dc:creator>
    <dc:date>2025-11-10T15::16:08</dc:date>
    <dc:language>en-US</dc:language>
    <meta:editing-cycles>1</meta:editing-cycles>
    <meta:editing-duration>PT0S</meta:editing-duration>
    <dc:title>2_thessalonians_2:16</dc:title>
  </office:meta>
</office:document-meta>
</file>