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_2:3"/><text:bookmark-start text:name="__RefHeading___thessalonians_23_1"/><text:bookmark-start text:name="thessalonians_23"/>2 Thessalonians 2:3<text:bookmark-end text:name="__RefHeading___thessalonians_23_1"/><text:bookmark-end text:name="thessalonians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no one deceive you in any way. For that day will not come, unless the rebellion comes first, and the man of lawlessness is revealed, the son of destructio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n't let anyone deceive you in any way, for that day will not come until the rebellion occurs and the man of lawlessness is revealed, the man doomed to destruct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be fooled by what they say. For that day will not come until there is a great rebellion against God and the man of lawlessness is revealed– the one who brings destruct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no man deceive you by any means: for that day shall not come, except there come a falling away first, and that man of sin be revealed, the son of perditio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hessalonians_2:2" text:style-name="Internet_20_link" text:visited-style-name="Visited_20_Internet_20_Link">2 Thessalonians 2:2</text:a> ← 2 Thessalonians 2:3 → <text:a xlink:type="simple" xlink:href="https://groveserver.com/bible/doku.php?id=2_thessalonians_2:4" text:style-name="Internet_20_link" text:visited-style-name="Visited_20_Internet_20_Link">2 Thessalonians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hessalonians" text:style-name="Internet_20_link" text:visited-style-name="Visited_20_Internet_20_Link">2 Thessalonians</text:a> → <text:a xlink:type="simple" xlink:href="https://groveserver.com/bible/doku.php?id=2_thessalonians_2" text:style-name="Internet_20_link" text:visited-style-name="Visited_20_Internet_20_Link">2 Thessalon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8:50</meta:creation-date>
    <dc:creator>Generated</dc:creator>
    <dc:date>2025-11-10T04::48:50</dc:date>
    <dc:language>en-US</dc:language>
    <meta:editing-cycles>1</meta:editing-cycles>
    <meta:editing-duration>PT0S</meta:editing-duration>
    <dc:title>2_thessalonians_2:3</dc:title>
  </office:meta>
</office:document-meta>
</file>