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4"/><text:bookmark-start text:name="__RefHeading___thessalonians_24_1"/><text:bookmark-start text:name="thessalonians_24"/>2 Thessalonians 2:4<text:bookmark-end text:name="__RefHeading___thessalonians_24_1"/><text:bookmark-end text:name="thessalon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opposes and exalts himself against every so-called god or object of worship, so that he takes his seat in the temple of God, proclaiming himself to be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oppose and will exalt himself over everything that is called God or is worshiped, so that he sets himself up in God's temple, proclaiming himself to be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exalt himself and defy everything that people call god and every object of worship. He will even sit in the temple of God, claiming that he himself is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opposeth and exalteth himself above all that is called God, or that is worshipped; so that he as God sitteth in the temple of God, shewing himself that he 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3" text:style-name="Internet_20_link" text:visited-style-name="Visited_20_Internet_20_Link">2 Thessalonians 2:3</text:a> ← 2 Thessalonians 2:4 → <text:a xlink:type="simple" xlink:href="https://groveserver.com/bible/doku.php?id=2_thessalonians_2:5" text:style-name="Internet_20_link" text:visited-style-name="Visited_20_Internet_20_Link">2 Thessalon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17</meta:creation-date>
    <dc:creator>Generated</dc:creator>
    <dc:date>2025-11-10T04::51:17</dc:date>
    <dc:language>en-US</dc:language>
    <meta:editing-cycles>1</meta:editing-cycles>
    <meta:editing-duration>PT0S</meta:editing-duration>
    <dc:title>2_thessalonians_2:4</dc:title>
  </office:meta>
</office:document-meta>
</file>