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5"/><text:bookmark-start text:name="__RefHeading___thessalonians_25_1"/><text:bookmark-start text:name="thessalonians_25"/>2 Thessalonians 2:5<text:bookmark-end text:name="__RefHeading___thessalonians_25_1"/><text:bookmark-end text:name="thessalon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remember that when I was still with you I told you these thing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you remember that when I was with you I used to tell you these thing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member that I told you about all this when I was with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ye not, that, when I was yet with you, I told you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4" text:style-name="Internet_20_link" text:visited-style-name="Visited_20_Internet_20_Link">2 Thessalonians 2:4</text:a> ← 2 Thessalonians 2:5 → <text:a xlink:type="simple" xlink:href="https://groveserver.com/bible/doku.php?id=2_thessalonians_2:6" text:style-name="Internet_20_link" text:visited-style-name="Visited_20_Internet_20_Link">2 Thessalon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2</meta:creation-date>
    <dc:creator>Generated</dc:creator>
    <dc:date>2025-11-11T09::25:32</dc:date>
    <dc:language>en-US</dc:language>
    <meta:editing-cycles>1</meta:editing-cycles>
    <meta:editing-duration>PT0S</meta:editing-duration>
    <dc:title>2_thessalonians_2:5</dc:title>
  </office:meta>
</office:document-meta>
</file>