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6"/><text:bookmark-start text:name="__RefHeading___thessalonians_26_1"/><text:bookmark-start text:name="thessalonians_26"/>2 Thessalonians 2:6<text:bookmark-end text:name="__RefHeading___thessalonians_26_1"/><text:bookmark-end text:name="thessalon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know what is restraining him now so that he may be revealed in his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 you know what is holding him back, so that he may be revealed at the proper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know what is holding him back, for he can be revealed only when his time com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ye know what withholdeth that he might be revealed in his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5" text:style-name="Internet_20_link" text:visited-style-name="Visited_20_Internet_20_Link">2 Thessalonians 2:5</text:a> ← 2 Thessalonians 2:6 → <text:a xlink:type="simple" xlink:href="https://groveserver.com/bible/doku.php?id=2_thessalonians_2:7" text:style-name="Internet_20_link" text:visited-style-name="Visited_20_Internet_20_Link">2 Thessalon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22</meta:creation-date>
    <dc:creator>Generated</dc:creator>
    <dc:date>2025-11-11T15::49:22</dc:date>
    <dc:language>en-US</dc:language>
    <meta:editing-cycles>1</meta:editing-cycles>
    <meta:editing-duration>PT0S</meta:editing-duration>
    <dc:title>2_thessalonians_2:6</dc:title>
  </office:meta>
</office:document-meta>
</file>